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99</text:p>
          </table:table-cell>
          <table:table-cell table:number-columns-repeated="4" table:style-name="ce10"/>
          <table:table-cell office:value-type="string" table:style-name="ce12">
            <text:p>2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0" table:style-name="ce17">
            <text:p>2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4:0710010:23</text:p>
          </table:table-cell>
          <table:covered-table-cell/>
          <table:table-cell office:value-type="float" office:value="680900" table:style-name="ce21">
            <text:p>680900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9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7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7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7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7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7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7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7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7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7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7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7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7: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7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97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97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97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97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97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9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97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97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97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97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9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9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9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9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9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9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9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9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9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9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98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98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98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1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1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1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1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1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1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1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1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1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1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1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1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1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1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1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1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1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1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1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1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1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1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1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1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1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1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1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1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1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1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1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1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1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1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11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1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1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1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11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1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1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1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10011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10011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1001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10011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10011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10011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10011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1001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5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5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5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5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5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5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5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5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5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56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5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5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5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56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5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56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5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56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56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56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56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56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56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5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5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56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56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5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5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820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820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82000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82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82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82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82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82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82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number-columns-spanned="3" table:number-rows-spanned="1" table:style-name="ce2">
            <text:p>36:28:84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A8462D0366BA536DD04363E0FB449361C48165076BA00BCAF0A873E4AA46CFA150DF0CD92BD2A3F390AED7C5E81A8C90A18F046286E8B6790EA9C2B6D2F84E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Севостьянова Мария Сергеевна</meta:initial-creator>
    <dc:creator>Севостьянова Мария Сергеевна</dc:creator>
    <meta:creation-date>2024-02-28T08:17:31Z</meta:creation-date>
    <dc:date>2024-02-28T08:17:31Z</dc:date>
  </office:meta>
</office:document-meta>
</file>